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ListParagraph" style:list-style-name="LFO1" style:family="paragraph">
      <style:text-properties fo:font-size="14pt" style:font-size-asian="14pt" style:font-size-complex="14pt"/>
    </style:style>
    <style:style style:name="P11" style:parent-style-name="ListParagraph" style:list-style-name="LFO1" style:family="paragraph">
      <style:text-properties fo:font-size="14pt" style:font-size-asian="14pt" style:font-size-complex="14pt"/>
    </style:style>
    <style:style style:name="P12" style:parent-style-name="ListParagraph" style:list-style-name="LFO1" style:family="paragraph">
      <style:text-properties fo:font-size="14pt" style:font-size-asian="14pt" style:font-size-complex="14pt"/>
    </style:style>
    <style:style style:name="P13" style:parent-style-name="ListParagraph" style:list-style-name="LFO1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Hyperlink" style:family="text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Caro Wilding Art Scholarship Application</text:p>
      <text:p text:style-name="P3"><text:span text:style-name="T4">Due Date April 1</text:span><text:span text:style-name="T5">0</text:span><text:span text:style-name="T6">th.<text:s/></text:span><text:span text:style-name="T7">202</text:span><text:span text:style-name="T8">3</text:span></text:p>
      <text:p text:style-name="P9">Your Name and School _______________________________<text:s/></text:p>
      <text:list text:style-name="LFO1" text:continue-numbering="true">
        <text:list-item>
          <text:p text:style-name="P10">Colleges or internships you are considering or have been accepted:</text:p>
        </text:list-item>
        <text:list-item>
          <text:p text:style-name="P11">Professions and/or fields in Art you are<text:s/>considering:</text:p>
        </text:list-item>
        <text:list-item>
          <text:p text:style-name="P12">Current GPA:</text:p>
        </text:list-item>
        <text:list-item>
          <text:p text:style-name="P13">Names of 3 current or former teachers who know them well enough to comment on their academics, work habits, character, etc.</text:p>
        </text:list-item>
      </text:list>
      <text:p text:style-name="P14">Please answer the following questions in essay format:<text:s/></text:p>
      <text:p text:style-name="P15">Describe who or what has been your greatest influence in your art.</text:p>
      <text:p text:style-name="P16">What achievements are you most proud of?</text:p>
      <text:p text:style-name="P17">What medium do you consider is your strongest?<text:s/></text:p>
      <text:p text:style-name="P18">What are your strengths as a student?<text:s/></text:p>
      <text:p text:style-name="P19">Please list the names and contact information of 3 current or former teachers who are willing to give you a reference.<text:s/></text:p>
      <text:p text:style-name="P20">Please attach 3 images of what you consider your best artwork and explain why.</text:p>
      <text:p text:style-name="P21"/>
      <text:p text:style-name="P22">Submit by email with attached images to:</text:p>
      <text:p text:style-name="Normal"><text:span text:style-name="T23">NK Teacher - <text:s/>Kathy Griffey <text:s text:c="9"/></text:span><text:a xlink:href="mailto:kgriffey@nkschools.org" office:target-frame-name="_top" xlink:show="replace"><text:span text:style-name="T24">kgriffey@nkschools.org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iffey, Kathy</meta:initial-creator>
    <dc:creator>Greg Enright</dc:creator>
    <meta:creation-date>2023-01-15T03:10:00Z</meta:creation-date>
    <dc:date>2023-01-15T03:1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6" meta:character-count="980" meta:row-count="6" meta:non-whitespace-character-count="835"/>
  </office:meta>
</office:document-meta>
</file>